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b2b2b2" style:cell-protect="protected" style:print-content="true" style:text-align-source="fix" style:repeat-content="false" fo:border="0.74pt solid #000000" style:vertical-align="top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8" style:family="table-cell" style:parent-style-name="Default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2" style:family="table-cell" style:parent-style-name="Default">
      <style:table-cell-properties fo:background-color="#b2b2b2" style:text-align-source="fix" style:repeat-content="false" fo:border="0.74pt solid #000000"/>
      <style:paragraph-properties fo:text-align="end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fo:background-color="#ffffd7" style:cell-protect="none" style:print-content="true" style:text-align-source="fix" style:repeat-content="false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0" style:family="table-cell" style:parent-style-name="Default" style:data-style-name="N100">
      <style:table-cell-properties fo:background-color="#ffff6d" style:cell-protect="none" style:print-content="true" style:text-align-source="fix" style:repeat-content="false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39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74pt solid #000000" style:vertical-align="top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6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6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b2b2b2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10">
      <style:table-cell-properties fo:background-color="#ffff6d" style:cell-protect="none" style:print-content="true"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6d" style:cell-protect="none" style:print-content="true"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2" style:family="table-cell" style:parent-style-name="Default" style:data-style-name="N107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9" style:family="table-cell" style:parent-style-name="Default" style:data-style-name="N107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">
      <style:table-cell-properties fo:background-color="#cccccc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3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erteilungsberechnung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7"/>
        <table:table-column table:style-name="co5" table:default-cell-style-name="ce67"/>
        <table:table-column table:style-name="co6" table:number-columns-repeated="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rteilung beim Beteilen nach Zeit mit Grundbekommen</text:p>
          </table:table-cell>
          <table:covered-table-cell table:number-columns-repeated="2" table:style-name="ce13"/>
          <table:covered-table-cell table:number-columns-repeated="2" table:style-name="ce37"/>
          <table:table-cell table:number-columns-repeated="9"/>
        </table:table-row>
        <table:table-row table:style-name="ro1">
          <table:table-cell table:style-name="ce3"/>
          <table:table-cell table:style-name="ce13" table:number-columns-repeated="2"/>
          <table:table-cell table:style-name="ce37" table:number-columns-repeated="2"/>
          <table:table-cell table:number-columns-repeated="9"/>
        </table:table-row>
        <table:table-row table:style-name="ro1">
          <table:table-cell table:style-name="ce4" office:value-type="string" calcext:value-type="string" table:number-columns-spanned="3" table:number-rows-spanned="1">
            <text:p>Höhe des Grundbekommens (0 bis 100 %): </text:p>
          </table:table-cell>
          <table:covered-table-cell table:number-columns-repeated="2" table:style-name="ce13"/>
          <table:table-cell table:style-name="ce34" office:value-type="percentage" office:value="0.5" calcext:value-type="percentage">
            <text:p>50 %</text:p>
          </table:table-cell>
          <table:table-cell table:style-name="ce44"/>
          <table:table-cell table:number-columns-repeated="9"/>
        </table:table-row>
        <table:table-row table:style-name="ro1">
          <table:table-cell table:style-name="ce3"/>
          <table:table-cell table:style-name="ce13" table:number-columns-repeated="2"/>
          <table:table-cell table:style-name="ce37" table:number-columns-repeated="2"/>
          <table:table-cell table:number-columns-repeated="4"/>
          <table:table-cell table:style-name="ce67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3" table:number-rows-spanned="1">
            <text:p>Zu verteilende Gesamtmenge des Beteilgutes: </text:p>
          </table:table-cell>
          <table:covered-table-cell table:style-name="ce13"/>
          <table:covered-table-cell table:style-name="ce24"/>
          <table:table-cell table:style-name="ce35"/>
          <table:table-cell table:style-name="ce37"/>
          <table:table-cell table:number-columns-repeated="9"/>
        </table:table-row>
        <table:table-row table:style-name="ro1">
          <table:table-cell table:style-name="ce13" table:number-columns-repeated="3"/>
          <table:table-cell table:style-name="ce44"/>
          <table:table-cell table:style-name="ce37"/>
          <table:table-cell table:number-columns-repeated="9"/>
        </table:table-row>
        <table:table-row table:style-name="ro2">
          <table:table-cell table:style-name="ce5" office:value-type="string" calcext:value-type="string">
            <text:p>Lfd-Nr.</text:p>
          </table:table-cell>
          <table:table-cell table:style-name="ce5" office:value-type="string" calcext:value-type="string">
            <text:p>Name</text:p>
          </table:table-cell>
          <table:table-cell table:style-name="ce26" office:value-type="string" calcext:value-type="string">
            <text:p>Beteil-Minuten</text:p>
          </table:table-cell>
          <table:table-cell table:style-name="ce26" office:value-type="string" calcext:value-type="string">
            <text:p>Beteil-Indikator</text:p>
          </table:table-cell>
          <table:table-cell table:style-name="ce26" office:value-type="string" calcext:value-type="string">
            <text:p>Beteil-Menge</text:p>
          </table:table-cell>
          <table:table-cell table:number-columns-repeated="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8"/>
          <table:table-cell table:style-name="ce41" table:formula="of:=ROUND(IF([.$C$28]=0;[.$D$3]; (1-[.$D$3])*[.C8]/[.$C$28]*[.$B$28]+[.$D$3]);1)*(1-COUNTBLANK([.B8]))" office:value-type="float" office:value="0" calcext:value-type="float">
            <text:p>0,0</text:p>
          </table:table-cell>
          <table:table-cell table:style-name="ce51" table:formula="of:=ROUNDDOWN(IF([.$D$28]=0;0;[.D8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0"/>
          <table:table-cell table:style-name="ce29"/>
          <table:table-cell table:style-name="ce42" table:formula="of:=ROUND(IF([.$C$28]=0;[.$D$3]; (1-[.$D$3])*[.C9]/[.$C$28]*[.$B$28]+[.$D$3]);1)*(1-COUNTBLANK([.B9]))" office:value-type="float" office:value="0" calcext:value-type="float">
            <text:p>0,0</text:p>
          </table:table-cell>
          <table:table-cell table:style-name="ce52" table:formula="of:=ROUNDDOWN(IF([.$D$28]=0;0;[.D9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8"/>
          <table:table-cell table:style-name="ce41" table:formula="of:=ROUND(IF([.$C$28]=0;[.$D$3]; (1-[.$D$3])*[.C10]/[.$C$28]*[.$B$28]+[.$D$3]);1)*(1-COUNTBLANK([.B10]))" office:value-type="float" office:value="0" calcext:value-type="float">
            <text:p>0,0</text:p>
          </table:table-cell>
          <table:table-cell table:style-name="ce51" table:formula="of:=ROUNDDOWN(IF([.$D$28]=0;0;[.D10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0"/>
          <table:table-cell table:style-name="ce29"/>
          <table:table-cell table:style-name="ce42" table:formula="of:=ROUND(IF([.$C$28]=0;[.$D$3]; (1-[.$D$3])*[.C11]/[.$C$28]*[.$B$28]+[.$D$3]);1)*(1-COUNTBLANK([.B11]))" office:value-type="float" office:value="0" calcext:value-type="float">
            <text:p>0,0</text:p>
          </table:table-cell>
          <table:table-cell table:style-name="ce52" table:formula="of:=ROUNDDOWN(IF([.$D$28]=0;0;[.D11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8"/>
          <table:table-cell table:style-name="ce41" table:formula="of:=ROUND(IF([.$C$28]=0;[.$D$3]; (1-[.$D$3])*[.C12]/[.$C$28]*[.$B$28]+[.$D$3]);1)*(1-COUNTBLANK([.B12]))" office:value-type="float" office:value="0" calcext:value-type="float">
            <text:p>0,0</text:p>
          </table:table-cell>
          <table:table-cell table:style-name="ce51" table:formula="of:=ROUNDDOWN(IF([.$D$28]=0;0;[.D12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0"/>
          <table:table-cell table:style-name="ce31"/>
          <table:table-cell table:style-name="ce42" table:formula="of:=ROUND(IF([.$C$28]=0;[.$D$3]; (1-[.$D$3])*[.C13]/[.$C$28]*[.$B$28]+[.$D$3]);1)*(1-COUNTBLANK([.B13]))" office:value-type="float" office:value="0" calcext:value-type="float">
            <text:p>0,0</text:p>
          </table:table-cell>
          <table:table-cell table:style-name="ce52" table:formula="of:=ROUNDDOWN(IF([.$D$28]=0;0;[.D13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9"/>
          <table:table-cell table:style-name="ce28"/>
          <table:table-cell table:style-name="ce41" table:formula="of:=ROUND(IF([.$C$28]=0;[.$D$3]; (1-[.$D$3])*[.C14]/[.$C$28]*[.$B$28]+[.$D$3]);1)*(1-COUNTBLANK([.B14]))" office:value-type="float" office:value="0" calcext:value-type="float">
            <text:p>0,0</text:p>
          </table:table-cell>
          <table:table-cell table:style-name="ce51" table:formula="of:=ROUNDDOWN(IF([.$D$28]=0;0;[.D14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/>
          <table:table-cell table:style-name="ce29"/>
          <table:table-cell table:style-name="ce42" table:formula="of:=ROUND(IF([.$C$28]=0;[.$D$3]; (1-[.$D$3])*[.C15]/[.$C$28]*[.$B$28]+[.$D$3]);1)*(1-COUNTBLANK([.B15]))" office:value-type="float" office:value="0" calcext:value-type="float">
            <text:p>0,0</text:p>
          </table:table-cell>
          <table:table-cell table:style-name="ce52" table:formula="of:=ROUNDDOWN(IF([.$D$28]=0;0;[.D15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9"/>
          <table:table-cell table:style-name="ce28"/>
          <table:table-cell table:style-name="ce41" table:formula="of:=ROUND(IF([.$C$28]=0;[.$D$3]; (1-[.$D$3])*[.C16]/[.$C$28]*[.$B$28]+[.$D$3]);1)*(1-COUNTBLANK([.B16]))" office:value-type="float" office:value="0" calcext:value-type="float">
            <text:p>0,0</text:p>
          </table:table-cell>
          <table:table-cell table:style-name="ce51" table:formula="of:=ROUNDDOWN(IF([.$D$28]=0;0;[.D16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0"/>
          <table:table-cell table:style-name="ce29"/>
          <table:table-cell table:style-name="ce42" table:formula="of:=ROUND(IF([.$C$28]=0;[.$D$3]; (1-[.$D$3])*[.C17]/[.$C$28]*[.$B$28]+[.$D$3]);1)*(1-COUNTBLANK([.B17]))" office:value-type="float" office:value="0" calcext:value-type="float">
            <text:p>0,0</text:p>
          </table:table-cell>
          <table:table-cell table:style-name="ce52" table:formula="of:=ROUNDDOWN(IF([.$D$28]=0;0;[.D17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9"/>
          <table:table-cell table:style-name="ce28"/>
          <table:table-cell table:style-name="ce41" table:formula="of:=ROUND(IF([.$C$28]=0;[.$D$3]; (1-[.$D$3])*[.C18]/[.$C$28]*[.$B$28]+[.$D$3]);1)*(1-COUNTBLANK([.B18]))" office:value-type="float" office:value="0" calcext:value-type="float">
            <text:p>0,0</text:p>
          </table:table-cell>
          <table:table-cell table:style-name="ce51" table:formula="of:=ROUNDDOWN(IF([.$D$28]=0;0;[.D18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0"/>
          <table:table-cell table:style-name="ce29"/>
          <table:table-cell table:style-name="ce42" table:formula="of:=ROUND(IF([.$C$28]=0;[.$D$3]; (1-[.$D$3])*[.C19]/[.$C$28]*[.$B$28]+[.$D$3]);1)*(1-COUNTBLANK([.B19]))" office:value-type="float" office:value="0" calcext:value-type="float">
            <text:p>0,0</text:p>
          </table:table-cell>
          <table:table-cell table:style-name="ce52" table:formula="of:=ROUNDDOWN(IF([.$D$28]=0;0;[.D19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9"/>
          <table:table-cell table:style-name="ce28"/>
          <table:table-cell table:style-name="ce41" table:formula="of:=ROUND(IF([.$C$28]=0;[.$D$3]; (1-[.$D$3])*[.C20]/[.$C$28]*[.$B$28]+[.$D$3]);1)*(1-COUNTBLANK([.B20]))" office:value-type="float" office:value="0" calcext:value-type="float">
            <text:p>0,0</text:p>
          </table:table-cell>
          <table:table-cell table:style-name="ce51" table:formula="of:=ROUNDDOWN(IF([.$D$28]=0;0;[.D20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20"/>
          <table:table-cell table:style-name="ce29"/>
          <table:table-cell table:style-name="ce42" table:formula="of:=ROUND(IF([.$C$28]=0;[.$D$3]; (1-[.$D$3])*[.C21]/[.$C$28]*[.$B$28]+[.$D$3]);1)*(1-COUNTBLANK([.B21]))" office:value-type="float" office:value="0" calcext:value-type="float">
            <text:p>0,0</text:p>
          </table:table-cell>
          <table:table-cell table:style-name="ce52" table:formula="of:=ROUNDDOWN(IF([.$D$28]=0;0;[.D21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9"/>
          <table:table-cell table:style-name="ce28"/>
          <table:table-cell table:style-name="ce41" table:formula="of:=ROUND(IF([.$C$28]=0;[.$D$3]; (1-[.$D$3])*[.C22]/[.$C$28]*[.$B$28]+[.$D$3]);1)*(1-COUNTBLANK([.B22]))" office:value-type="float" office:value="0" calcext:value-type="float">
            <text:p>0,0</text:p>
          </table:table-cell>
          <table:table-cell table:style-name="ce51" table:formula="of:=ROUNDDOWN(IF([.$D$28]=0;0;[.D22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20"/>
          <table:table-cell table:style-name="ce29"/>
          <table:table-cell table:style-name="ce42" table:formula="of:=ROUND(IF([.$C$28]=0;[.$D$3]; (1-[.$D$3])*[.C23]/[.$C$28]*[.$B$28]+[.$D$3]);1)*(1-COUNTBLANK([.B23]))" office:value-type="float" office:value="0" calcext:value-type="float">
            <text:p>0,0</text:p>
          </table:table-cell>
          <table:table-cell table:style-name="ce52" table:formula="of:=ROUNDDOWN(IF([.$D$28]=0;0;[.D23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/>
          <table:table-cell table:style-name="ce28"/>
          <table:table-cell table:style-name="ce41" table:formula="of:=ROUND(IF([.$C$28]=0;[.$D$3]; (1-[.$D$3])*[.C24]/[.$C$28]*[.$B$28]+[.$D$3]);1)*(1-COUNTBLANK([.B24]))" office:value-type="float" office:value="0" calcext:value-type="float">
            <text:p>0,0</text:p>
          </table:table-cell>
          <table:table-cell table:style-name="ce51" table:formula="of:=ROUNDDOWN(IF([.$D$28]=0;0;[.D24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0"/>
          <table:table-cell table:style-name="ce29"/>
          <table:table-cell table:style-name="ce42" table:formula="of:=ROUND(IF([.$C$28]=0;[.$D$3]; (1-[.$D$3])*[.C25]/[.$C$28]*[.$B$28]+[.$D$3]);1)*(1-COUNTBLANK([.B25]))" office:value-type="float" office:value="0" calcext:value-type="float">
            <text:p>0,0</text:p>
          </table:table-cell>
          <table:table-cell table:style-name="ce52" table:formula="of:=ROUNDDOWN(IF([.$D$28]=0;0;[.D25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9"/>
          <table:table-cell table:style-name="ce28"/>
          <table:table-cell table:style-name="ce41" table:formula="of:=ROUND(IF([.$C$28]=0;[.$D$3]; (1-[.$D$3])*[.C26]/[.$C$28]*[.$B$28]+[.$D$3]);1)*(1-COUNTBLANK([.B26]))" office:value-type="float" office:value="0" calcext:value-type="float">
            <text:p>0,0</text:p>
          </table:table-cell>
          <table:table-cell table:style-name="ce51" table:formula="of:=ROUNDDOWN(IF([.$D$28]=0;0;[.D26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0"/>
          <table:table-cell table:style-name="ce29"/>
          <table:table-cell table:style-name="ce42" table:formula="of:=ROUND(IF([.$C$28]=0;[.$D$3]; (1-[.$D$3])*[.C27]/[.$C$28]*[.$B$28]+[.$D$3]);1)*(1-COUNTBLANK([.B27]))" office:value-type="float" office:value="0" calcext:value-type="float">
            <text:p>0,0</text:p>
          </table:table-cell>
          <table:table-cell table:style-name="ce52" table:formula="of:=ROUNDDOWN(IF([.$D$28]=0;0;[.D27]/[.$D$28]*[.$D$5])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12" office:value-type="string" calcext:value-type="string">
            <text:p>Summen</text:p>
          </table:table-cell>
          <table:table-cell table:style-name="ce39" table:formula="of:=20-COUNTBLANK([.B8:.B27])" office:value-type="float" office:value="0" calcext:value-type="float">
            <text:p>0</text:p>
          </table:table-cell>
          <table:table-cell table:style-name="ce39" table:formula="of:=SUM([.C8:.C27])" office:value-type="float" office:value="0" calcext:value-type="float">
            <text:p>0</text:p>
          </table:table-cell>
          <table:table-cell table:style-name="ce49" table:formula="of:=SUM([.D8:.D27])" office:value-type="float" office:value="0" calcext:value-type="float">
            <text:p>0,0</text:p>
          </table:table-cell>
          <table:table-cell table:style-name="ce39" table:formula="of:=SUM([.E8:.E27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1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2" table:number-rows-spanned="1">
            <text:p>Schenk-Menge: </text:p>
          </table:table-cell>
          <table:covered-table-cell table:style-name="ce47"/>
          <table:table-cell table:style-name="ce53" table:formula="of:=[.D5]-[.E28]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14"/>
        </table:table-row>
        <table:table-row table:style-name="ro3">
          <table:table-cell office:value-type="string" calcext:value-type="string">
            <text:p><text:a xlink:href="https://www.wirschaft.net/" xlink:type="simple">https://www.wirschaft.net/</text:a>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<text:a xlink:href="mailto:info@wirschaft.net" xlink:type="simple">info@wirschaft.net</text:a>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CC0-Lizenz</text:p>
          </table:table-cell>
          <table:table-cell table:number-columns-repeated="13"/>
        </table:table-row>
        <table:table-row table:style-name="ro3" table:number-rows-repeated="1048541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" number:title="Benutzerdefiniert">
      <number:number number:decimal-places="0" number:min-decimal-places="0" number:min-integer-digits="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" number:title="Benutzerdefiniert">
      <number:number number:decimal-places="4" number:min-decimal-places="4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30T13:40:47.763000000</meta:creation-date>
    <dc:date>2023-05-08T22:03:41.574000000</dc:date>
    <meta:editing-duration>PT22H25M16S</meta:editing-duration>
    <meta:editing-cycles>75</meta:editing-cycles>
    <meta:generator>LibreOffice/7.4.6.2$Windows_X86_64 LibreOffice_project/5b1f5509c2decdade7fda905e3e1429a67acd63d</meta:generator>
    <meta:print-date>2022-09-11T16:18:02.048000000</meta:print-date>
    <meta:document-statistic meta:table-count="1" meta:cell-count="79" meta:object-count="0"/>
  </office:meta>
</office:document-meta>
</file>